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FlexySans" svg:font-family="FlexySans"/>
    <style:font-face style:name="Helvetica Neue" svg:font-family="'Helvetica Neue', Arial, 'Liberation Sans', FreeSans, sans-serif"/>
    <style:font-face style:name="Tahoma1" svg:font-family="Tahoma"/>
    <style:font-face style:name="Times New Roman2" svg:font-family="'Times New Roman'"/>
    <style:font-face style:name="inherit" svg:font-family="inheri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style="italic" fo:font-weight="normal" officeooo:rsid="00150da9" officeooo:paragraph-rsid="00150da9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50da9" officeooo:paragraph-rsid="00150da9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11e0a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46e01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style:page-number="auto" fo:background-color="transparent"/>
      <style:text-properties style:font-name="Times New Roman" fo:font-size="14pt" fo:language="ru" fo:country="RU" fo:font-weight="normal" officeooo:rsid="0015937d" officeooo:paragraph-rsid="0015937d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5937d" officeooo:paragraph-rsid="0015937d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72c30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bd4bb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62e1" officeooo:paragraph-rsid="001762e1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87913" officeooo:paragraph-rsid="00187913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officeooo:paragraph-rsid="00172c3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style:page-number="auto" fo:background-color="transparent"/>
      <style:text-properties fo:color="#000000" officeooo:paragraph-rsid="00172c30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officeooo:paragraph-rsid="001bd4bb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officeooo:paragraph-rsid="001bd4bb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style:font-name="Times New Roman" fo:font-size="14pt" fo:language="ru" fo:country="RU" fo:font-weight="normal" officeooo:rsid="00172c30" officeooo:paragraph-rsid="001bd4bb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f5725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language="ru" fo:country="RU" fo:font-style="normal" fo:font-weight="normal" officeooo:rsid="002045d3" officeooo:paragraph-rsid="002045d3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style:text-blinking="false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01bf271" officeooo:paragraph-rsid="001bf271" style:text-blinking="false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2" fo:font-size="14pt" fo:letter-spacing="normal" fo:font-style="italic" style:text-underline-style="none" fo:font-weight="normal" officeooo:rsid="001bf271" officeooo:paragraph-rsid="001bf271" style:text-blinking="false" style:font-style-asian="italic" style:font-style-complex="italic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  <style:text-properties style:font-name="Times New Roman" fo:font-size="14pt" fo:language="ru" fo:country="RU" fo:font-weight="bold" officeooo:rsid="0011e0ab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fo:font-variant="normal" fo:text-transform="none" fo:color="#000000" style:font-name="Calibri" fo:font-size="11pt" fo:letter-spacing="normal" fo:language="ru" fo:country="RU" fo:font-style="normal" fo:font-weight="normal" officeooo:rsid="00187913" officeooo:paragraph-rsid="00187913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fo:font-variant="normal" fo:text-transform="none" fo:color="#000000" style:font-name="Calibri" fo:font-size="11pt" fo:letter-spacing="normal" fo:language="ru" fo:country="RU" fo:font-style="normal" fo:font-weight="normal" officeooo:rsid="00187913" officeooo:paragraph-rsid="00187913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officeooo:rsid="0011e0ab" fo:background-color="#ffffff" loext:char-shading-value="0" style:font-size-asian="14pt" style:font-size-complex="14pt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1e0ab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46e01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46e01" style:font-size-asian="14pt" style:font-size-complex="14pt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46e01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1e0a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000000" style:font-name="Times New Roman2" fo:font-size="14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1a79e3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1a79e3" loext:padding="0cm" loext:border="none"/>
    </style:style>
    <style:style style:name="T14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1bd4bb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1bd4bb" style:text-blinking="false" loext:padding="0cm" loext:border="none"/>
    </style:style>
    <style:style style:name="T17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72c30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72c30" style:font-size-asian="14pt" style:font-size-complex="14pt"/>
    </style:style>
    <style:style style:name="T2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language="ru" fo:country="RU" fo:font-weight="bold" officeooo:rsid="00146e01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officeooo:rsid="00146e01" style:font-size-asian="14pt" style:font-size-complex="14pt"/>
    </style:style>
    <style:style style:name="T24" style:family="text">
      <style:text-properties style:font-name="Times New Roman" fo:font-size="14pt" fo:language="ru" fo:country="RU" fo:font-weight="normal" officeooo:rsid="00172c30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officeooo:rsid="00187913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ru" fo:country="RU" fo:font-weight="normal" officeooo:rsid="001a71e3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officeooo:rsid="00159150"/>
    </style:style>
    <style:style style:name="T29" style:family="text">
      <style:text-properties officeooo:rsid="0015937d"/>
    </style:style>
    <style:style style:name="T30" style:family="text">
      <style:text-properties officeooo:rsid="00172c30"/>
    </style:style>
    <style:style style:name="T31" style:family="text">
      <style:text-properties officeooo:rsid="00187913"/>
    </style:style>
    <style:style style:name="T32" style:family="text">
      <style:text-properties style:font-name="Times New Roman2" fo:font-size="14pt" loext:padding="0cm" loext:border="none"/>
    </style:style>
    <style:style style:name="T33" style:family="text">
      <style:text-properties style:font-name="Times New Roman2" fo:font-size="14pt" fo:font-style="italic" loext:padding="0cm" loext:border="none"/>
    </style:style>
    <style:style style:name="T34" style:family="text">
      <style:text-properties style:font-name="Times New Roman2" fo:font-size="14pt" officeooo:rsid="001bd4bb" loext:padding="0cm" loext:border="none"/>
    </style:style>
    <style:style style:name="T35" style:family="text">
      <style:text-properties style:font-name="Times New Roman2" fo:font-size="14pt" fo:language="ru" fo:country="RU" fo:font-style="italic" officeooo:rsid="001f5725" loext:padding="0cm" loext:border="none"/>
    </style:style>
    <style:style style:name="T36" style:family="text">
      <style:text-properties style:text-line-through-style="none" style:text-line-through-type="none" style:font-name="Times New Roman2" fo:font-size="14pt" style:text-underline-style="none" style:text-blinking="false" loext:padding="0cm" loext:border="none"/>
    </style:style>
    <style:style style:name="T37" style:family="text">
      <style:text-properties officeooo:rsid="001bd4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6">План работы на тему «Правила дорожного движения»</text:span></text:span></text:p>
      <text:p text:style-name="P4"><text:span text:style-name="Strong_20_Emphasis"><text:span text:style-name="T6"/></text:span></text:p>
      <text:p text:style-name="P5"><text:span text:style-name="T22">Цель:</text:span><text:span text:style-name="T23"> Знакомство детей с правилами дорожного движения. </text:span><text:span text:style-name="T27"><text:line-break/></text:span><text:span text:style-name="Strong_20_Emphasis"><text:span text:style-name="T7">Задачи:</text:span></text:span><text:span text:style-name="T27"><text:line-break/></text:span><text:span text:style-name="T8">- </text:span><text:span text:style-name="T2">дать</text:span><text:span text:style-name="T8"> представлени</text:span><text:span text:style-name="T2">е</text:span><text:span text:style-name="T8"> дет</text:span><text:span text:style-name="T2">ям</text:span><text:span text:style-name="T8"> о правилах поведения на улице; </text:span><text:span text:style-name="T3">дать</text:span><text:span text:style-name="T8"> </text:span><text:span text:style-name="T9">знания о том, где и как нужно переходить улицу;</text:span></text:p>
      <text:p text:style-name="P5"><text:span text:style-name="T8">- </text:span><text:span text:style-name="T9">познакомить </text:span><text:span text:style-name="T4">детей</text:span><text:span text:style-name="T9"> с дорожными знаками «Пешеходный переход», «Светофор», ввести в активный словарь детей слово «переход»;</text:span><text:span text:style-name="T27"><text:line-break/></text:span><text:span text:style-name="T8">- способствовать развитию внимания, </text:span><text:span text:style-name="T3">зрительного восприятия, </text:span><text:span text:style-name="T8">осмотрительности;</text:span></text:p>
      <text:p text:style-name="P5"><text:span text:style-name="T8">- </text:span><text:span text:style-name="T3">р</text:span><text:span text:style-name="T9">азвивать навыки общения; </text:span><text:span text:style-name="T8"><text:s/></text:span><text:span text:style-name="T27"><text:line-break/></text:span><text:span text:style-name="T8">- воспитывать </text:span><text:span text:style-name="T9">культуру поведения детей на дорогах;</text:span></text:p>
      <text:p text:style-name="P27"><text:span text:style-name="T10">- </text:span><text:span text:style-name="T5">в</text:span><text:span text:style-name="T10">оспитывать умение быть вежливыми, внимательными в отношении друг к другу.</text:span></text:p>
      <text:p text:style-name="P26"/>
      <text:p text:style-name="P3">Понедельник </text:p>
      <text:p text:style-name="P2"/>
      <text:p text:style-name="P1">1. <text:span text:style-name="T28">П</text:span>рочитайте ребёнку сказку «Как девочка Маша искала дорогу в детский сад?»</text:p>
      <text:p text:style-name="P1">2. <text:span text:style-name="T28">П</text:span>редложите ребёнку ответить на вопросы:</text:p>
      <text:p text:style-name="P6">- Куда Маша решила пойти без мамы?</text:p>
      <text:p text:style-name="P7">- Кого по дороге она встретила?</text:p>
      <text:p text:style-name="P7">- Для чего нужен светофор?</text:p>
      <text:p text:style-name="P7">- Какие <text:span text:style-name="T30">цвета есть у светофора? Что они означают?</text:span></text:p>
      <text:p text:style-name="P7">- <text:span text:style-name="T28">Для чего нужна зебра?</text:span></text:p>
      <text:p text:style-name="P7">- <text:span text:style-name="T28">Что нового узнала Маша?</text:span></text:p>
      <text:p text:style-name="P7"/>
      <text:p text:style-name="P8">Вторник </text:p>
      <text:p text:style-name="P9"/>
      <text:p text:style-name="P9">1. Прочитайте ребёнку стихи о ПДД.</text:p>
      <text:p text:style-name="P9">2. <text:span text:style-name="T37">Выучите с ребёнком один стих по выбору. <text:s/></text:span></text:p>
      <text:p text:style-name="P9"/>
      <text:p text:style-name="P9">Среда </text:p>
      <text:p text:style-name="P11">1. <text:span text:style-name="T29">Загадайте ребенку загадки о ПДД.</text:span></text:p>
      <text:p text:style-name="P18"><text:span text:style-name="T37">2. Р</text:span>исование «Дорожные знаки». Предложите ребёнку выбрать любой дорожный знак (можно несколько) из предложенных и нарисовать.</text:p>
      <text:p text:style-name="P10">2. Поиграйте с ребёнком в подвижную игру «Светофор».</text:p>
      <text:p text:style-name="P10"/>
      <text:p text:style-name="P10"/>
      <text:p text:style-name="P10"/>
      <text:p text:style-name="P10"><text:soft-page-break/>Четверг </text:p>
      <text:p text:style-name="P10"/>
      <text:p text:style-name="P14"><text:span text:style-name="T24">1. Сделайте аппликацию «Отремонтируй светофор».</text:span></text:p>
      <text:p text:style-name="P15"><text:span text:style-name="T17">Дайте ребёнку шаблон светофора, вырезанный из картона, круги красного, желтого, зеленого цвета. Скажите, что светофор сломался и предложите его отремонтировать (правильно собрать по цвету). Далее ребёнок </text:span><text:span text:style-name="T18">накл</text:span><text:span text:style-name="T19">а</text:span><text:span text:style-name="T18">дыва</text:span><text:span text:style-name="T19">е</text:span><text:span text:style-name="T18">т </text:span><text:span text:style-name="T20">круги на готовый шаблон светофора.</text:span></text:p>
      <text:p text:style-name="P12">2. <text:span text:style-name="T31">Покажите ребенку мультфильм по ПДД «Уроки тётушки Совы».</text:span></text:p>
      <text:p text:style-name="P12"/>
      <text:p text:style-name="P13">Пятница </text:p>
      <text:p text:style-name="P13"/>
      <text:p text:style-name="P16"><text:span text:style-name="T25">1. </text:span><text:span text:style-name="T26">Закрепление полученных знаний. </text:span><text:span text:style-name="T12">Предложите ребёнку</text:span><text:span text:style-name="T11"> поигра</text:span><text:span text:style-name="T13">ть</text:span><text:span text:style-name="T11"> в игру – <text:s/>викторин</text:span><text:span text:style-name="T14">у</text:span><text:span text:style-name="T11"> по правилам дорожного движения. </text:span><text:span text:style-name="T14">З</text:span><text:span text:style-name="T15">а каждый правильный ответ </text:span><text:span text:style-name="T16">можете поощрять ребёнка наклейками, конфетками и т.п</text:span><text:span text:style-name="T15">.</text:span></text:p>
      <text:p text:style-name="P17"><text:span text:style-name="T16">Вопросы для викторины</text:span><text:span text:style-name="T26">:</text:span></text:p>
      <text:list xml:id="list3975222896" text:style-name="L1">
        <text:list-item>
          <text:p text:style-name="P29"><text:span text:style-name="T32">По какой части улицы должны ходить пешеходы? </text:span><text:span text:style-name="T33">(Тротуар)</text:span></text:p>
        </text:list-item>
        <text:list-item>
          <text:p text:style-name="P20"><text:span text:style-name="T32">На какой сигнал светофора можно переходить улицу? </text:span><text:span text:style-name="T33">(Зеленый)</text:span></text:p>
        </text:list-item>
        <text:list-item>
          <text:p text:style-name="P20"><text:span text:style-name="T32">Дом для автомобиля. </text:span><text:span text:style-name="T33">(Гараж)</text:span></text:p>
        </text:list-item>
        <text:list-item>
          <text:p text:style-name="P21"><text:span text:style-name="T32">Защитный головной убор мотоциклиста. </text:span><text:span text:style-name="T33">(Шлем)</text:span></text:p>
        </text:list-item>
        <text:list-item>
          <text:p text:style-name="P21"><text:span text:style-name="T32">Человек, управляющий автомобилем. </text:span><text:span text:style-name="T33">(Водитель)</text:span></text:p>
        </text:list-item>
        <text:list-item>
          <text:p text:style-name="P22"><text:span text:style-name="T32">Кто на дороге следит за порядком? (полицейский)</text:span></text:p>
        </text:list-item>
      </text:list>
      <text:p text:style-name="P19"><text:span text:style-name="T35"/></text:p>
      <text:p text:style-name="P19"><text:span text:style-name="T33"/></text:p>
      <text:p text:style-name="P28"><text:span text:style-name="T34">2. </text:span><text:span text:style-name="T32">Физкультминутка (игра </text:span><text:span text:style-name="T33">«Светофор»</text:span><text:span text:style-name="T36">)</text:span></text:p>
      <text:p text:style-name="P23">Три цвета есть у светофора</text:p>
      <text:p text:style-name="P23">Они понятны для шофера</text:p>
      <text:p text:style-name="P23">На красный свет – присели дети.</text:p>
      <text:p text:style-name="P23">На жёлтый – встали.</text:p>
      <text:p text:style-name="P23">А на зелёный – побежали.</text:p>
      <text:p text:style-name="P23"/>
      <text:p text:style-name="P24">3. <text:span text:style-name="T21">Предложите ребёнку рассказать выученный стих на камеру. Вышлите видеоролик воспитателю.</text:span></text:p>
      <text:p text:style-name="P24"><text:span text:style-name="T21"/></text:p>
      <text:p text:style-name="P25"><text:span text:style-name="T21">Спасибо, что Вы были дома и провели с пользой эту неделю. Надеемся, что вам было интересно!</text:span>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Calibri" svg:font-family="Calibri"/>
    <style:font-face style:name="FlexySans" svg:font-family="FlexySans"/>
    <style:font-face style:name="Helvetica Neue" svg:font-family="'Helvetica Neue', Arial, 'Liberation Sans', FreeSans, sans-serif"/>
    <style:font-face style:name="Tahoma1" svg:font-family="Tahoma"/>
    <style:font-face style:name="Times New Roman2" svg:font-family="'Times New Roman'"/>
    <style:font-face style:name="inherit" svg:font-family="inheri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1S</meta:editing-duration>
    <meta:editing-cycles>4</meta:editing-cycles>
    <meta:generator>LibreOffice/5.4.4.2$Windows_X86_64 LibreOffice_project/2524958677847fb3bb44820e40380acbe820f960</meta:generator>
    <dc:date>2020-04-20T19:33:09.940000000</dc:date>
    <meta:document-statistic meta:table-count="0" meta:image-count="0" meta:object-count="0" meta:page-count="2" meta:paragraph-count="42" meta:word-count="351" meta:character-count="2413" meta:non-whitespace-character-count="2095"/>
    <meta:user-defined meta:name="Info 1"/>
    <meta:user-defined meta:name="Info 2"/>
    <meta:user-defined meta:name="Info 3"/>
    <meta:user-defined meta:name="Info 4"/>
  </office:meta>
</office:document-meta>
</file>