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Verdana, 'Bitstream Vera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59cm" fo:margin-bottom="0.159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c29a9" officeooo:paragraph-rsid="001c29a9" style:font-size-asian="14pt" style:font-size-complex="14pt"/>
    </style:style>
    <style:style style:name="P2" style:family="paragraph" style:parent-style-name="Text_20_body">
      <style:paragraph-properties fo:margin-left="0cm" fo:margin-right="0cm" fo:margin-top="0.159cm" fo:margin-bottom="0.159cm" loext:contextual-spacing="false" fo:line-height="115%" fo:text-align="justify" style:justify-single-word="false" fo:orphans="2" fo:widows="2" fo:text-indent="0cm" style:auto-text-indent="true" fo:padding="0cm" fo:border="none" style:writing-mode="pag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.159cm" fo:margin-bottom="0.159cm" loext:contextual-spacing="false" fo:line-height="115%" fo:text-align="justify" style:justify-single-word="false" fo:orphans="2" fo:widows="2" fo:text-indent="0cm" style:auto-text-indent="true" fo:padding="0cm" fo:border="none" style:writing-mode="page"/>
      <style:text-properties fo:font-variant="normal" fo:text-transform="none" fo:color="#000000" style:font-name="Times New Roman" fo:font-size="14pt" fo:letter-spacing="normal" fo:font-style="normal" fo:font-weight="normal" officeooo:paragraph-rsid="001d30f7" style:font-size-asian="14pt" style:font-size-complex="14pt"/>
    </style:style>
    <style:style style:name="P4" style:family="paragraph" style:parent-style-name="Text_20_body">
      <style:paragraph-properties fo:margin-left="0cm" fo:margin-right="0cm" fo:margin-top="0.159cm" fo:margin-bottom="0.159cm" loext:contextual-spacing="false" fo:line-height="115%" fo:text-align="justify" style:justify-single-word="false" fo:orphans="2" fo:widows="2" fo:text-indent="0cm" style:auto-text-indent="true" fo:padding="0cm" fo:border="none" style:writing-mode="pag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.159cm" fo:margin-bottom="0.159cm" loext:contextual-spacing="false" fo:line-height="115%" fo:text-align="justify" style:justify-single-word="false" fo:orphans="2" fo:widows="2" fo:text-indent="0cm" style:auto-text-indent="true" fo:padding="0cm" fo:border="none" style:writing-mode="page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true" style:writing-mode="page"/>
      <style:text-properties fo:color="#000000" style:font-name="Times New Roman" fo:font-size="14pt" style:font-size-asian="14pt" style:font-size-complex="14pt"/>
    </style:style>
    <style:style style:name="T1" style:family="text">
      <style:text-properties fo:font-style="normal" fo:font-weight="normal"/>
    </style:style>
    <style:style style:name="T2" style:family="text">
      <style:text-properties style:font-name="Arial1" fo:font-size="11.25pt" fo:font-style="normal" fo:font-weight="normal"/>
    </style:style>
    <style:style style:name="T3" style:family="text">
      <style:text-properties fo:font-size="11.25pt" fo:font-style="normal" fo:font-weight="normal"/>
    </style:style>
    <style:style style:name="T4" style:family="text">
      <style:text-properties fo:font-variant="normal" fo:text-transform="none" fo:color="#444444" style:font-name="Arial1" fo:font-size="11.25pt" fo:letter-spacing="normal" fo:font-style="normal" fo:font-weight="normal"/>
    </style:style>
    <style:style style:name="T5" style:family="text">
      <style:text-properties fo:font-variant="normal" fo:text-transform="none" fo:color="#444444" fo:font-size="11.25pt" fo:letter-spacing="normal" fo:font-style="normal" fo:font-weight="normal"/>
    </style:style>
    <style:style style:name="T6" style:family="text">
      <style:text-properties fo:font-variant="normal" fo:text-transform="none" fo:color="#444444" style:font-name="Times New Roman" fo:font-size="11.25pt" fo:letter-spacing="normal" fo:font-style="normal" fo:font-weight="normal"/>
    </style:style>
    <style:style style:name="T7" style:family="text">
      <style:text-properties fo:font-variant="normal" fo:text-transform="none" fo:color="#444444" style:font-name="Times New Roman" fo:letter-spacing="normal" fo:font-style="normal" fo:font-weight="normal"/>
    </style:style>
    <style:style style:name="T8" style:family="text">
      <style:text-properties fo:font-variant="normal" fo:text-transform="none" fo:color="#444444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language="ru" fo:country="RU" officeooo:rsid="001c29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к девочка Маша искала дорогу в детский сад?</text:p>
      <text:p text:style-name="P2">Жила – была девочка Маша.</text:p>
      <text:p text:style-name="P5"><text:span text:style-name="T10">Однажды утром она проснулась рано и решила пойти в детский сад одна, без мамы. Маша шла по </text:span><text:span text:style-name="Strong_20_Emphasis"><text:span text:style-name="T10">городу</text:span></text:span><text:span text:style-name="T10">, а вокруг сновали, гудели и сигналили машины. Все в </text:span><text:span text:style-name="Strong_20_Emphasis"><text:span text:style-name="T10">городе куда – то спешили</text:span></text:span><text:span text:style-name="T10">, ехали и бежали. </text:span></text:p>
      <text:p text:style-name="P2">И вдруг Маша увидела трёхглазый скворечник, который мигал разноцветными глазами: красным, зелёным, жёлтым. Ну, конечно, это был светофор.</text:p>
      <text:p text:style-name="P2">Он дружелюбно показывал, когда ехать, когда идти.</text:p>
      <text:p text:style-name="P2">Маша решил<text:span text:style-name="T11">а</text:span> познакомиться с ним.</text:p>
      <text:p text:style-name="P2">- Здравствуй, - сказала Маша.</text:p>
      <text:p text:style-name="P5"><text:span text:style-name="T10">Светофор, поприветствовав её, спросил: </text:span><text:span text:style-name="Emphasis"><text:span text:style-name="T10">«А ты кто такая? Я тебя не знаю»</text:span></text:span></text:p>
      <text:p text:style-name="P2">- Я - Маша!</text:p>
      <text:p text:style-name="P2">- Очень приятно. Я – светофор! Тебе надо перейти дорогу? Я помогу.</text:p>
      <text:p text:style-name="P5"><text:span text:style-name="T10">- Я хотела бы спросить: </text:span><text:span text:style-name="Emphasis"><text:span text:style-name="T10">«Зачем ты мигаешь и кому?»</text:span></text:span></text:p>
      <text:p text:style-name="P5"><text:span text:style-name="T10">- Я! – удивлённо произнёс светофор, - если ты не знаешь что означают мои знаки, то тебе придётся учить правила дорожного движения, потому что в </text:span><text:span text:style-name="Strong_20_Emphasis"><text:span text:style-name="T10">городе </text:span></text:span><text:span text:style-name="T10">повсюду есть знаки и у каждого из них – свое правило.</text:span></text:p>
      <text:p text:style-name="P2">- А какое у тебя правило?- нетерпеливо перебила Маша.</text:p>
      <text:p text:style-name="P4"><text:span text:style-name="T1">- Слушай и запоминай! На красный свет – стой. На жёлтый – готовься. А на зелёный свет – иди!</text:span></text:p>
      <text:p text:style-name="P2">- Как легко! – воскликнула Маша.</text:p>
      <text:p text:style-name="P2">- Спасибо, что научил меня своему правилу.</text:p>
      <text:p text:style-name="P5"><text:span text:style-name="T10">До – свиданья, - сказала Маша</text:span><text:span text:style-name="Strong_20_Emphasis"><text:span text:style-name="T10">.</text:span></text:span></text:p>
      <text:p text:style-name="P2">Светофор подмигнул ей своим зелёным глазом, и Маша перешла через дорогу.</text:p>
      <text:p text:style-name="P4"><text:span text:style-name="T1">Вдруг Маша увидела полосатую зебру.</text:span></text:p>
      <text:p text:style-name="P2">- Что это за зверь? – испуганно воскликнула девочка?</text:p>
      <text:p text:style-name="P2">- Ты чего тут разлеглась, тебя задавят!</text:p>
      <text:p text:style-name="P2"><text:soft-page-break/>- Я не разлеглась, я – на работе, - ответила зебра.</text:p>
      <text:p text:style-name="P2">- На работе? – удивилась Маша.</text:p>
      <text:p text:style-name="P2">- Моя работа – помогать пешеходам. Я – заместитель светофора, по мне ходят</text:p>
      <text:p text:style-name="P2">- И тебе не больно?</text:p>
      <text:p text:style-name="P5"><text:span text:style-name="T10">- Нет, мне не больно, - </text:span><text:span text:style-name="Strong_20_Emphasis"><text:span text:style-name="T10">сказала зебра</text:span></text:span><text:span text:style-name="T10">.</text:span></text:p>
      <text:p text:style-name="P2">- А у тебя есть своё правило? – поинтересовалась Маша.</text:p>
      <text:p text:style-name="P4"><text:span text:style-name="T1">- Да. Оно такое: дорогу нужно переходить только в том месте, где есть знак пешеходный переход «зебра».</text:span></text:p>
      <text:p text:style-name="P2">- Но скажи мне, как ты оказалась одна на дороге?</text:p>
      <text:p text:style-name="P2">- Я спешу в детский сад!</text:p>
      <text:p text:style-name="P2">- А где твоя мама?</text:p>
      <text:p text:style-name="P2">Маша ничего не ответила, только опустил<text:span text:style-name="T11">а</text:span> голову.</text:p>
      <text:p text:style-name="P2">- Да… Плохи дела! Что же делать?</text:p>
      <text:p text:style-name="P2">- Но мне совсем близко! Вон мой детский сад, нужно только перебежать дорогу! Спасибо, тебе! Я обещаю, что без мамы я больше никогда не выйду на проезжую часть, и буду помнить всегда, что дорогу нужно переходить на зеленый сигнал светофора и только там, где есть пешеходный переход.</text:p>
      <text:p text:style-name="P3">И Маша зашагала через дорогу, и больше никогда не огорчала свою маму и не нарушала правила дорожного движения.</text:p>
      <text:p text:style-name="P3">Ведь только тот, кто знает и соблюдает правила дорожного движения, никогда не попадёт в беду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Verdana, 'Bitstream Vera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6M43S</meta:editing-duration>
    <meta:editing-cycles>3</meta:editing-cycles>
    <meta:generator>LibreOffice/5.4.4.2$Windows_X86_64 LibreOffice_project/2524958677847fb3bb44820e40380acbe820f960</meta:generator>
    <dc:date>2020-04-20T19:46:25.471000000</dc:date>
    <meta:document-statistic meta:table-count="0" meta:image-count="0" meta:object-count="0" meta:page-count="2" meta:paragraph-count="36" meta:word-count="406" meta:character-count="2380" meta:non-whitespace-character-count="1993"/>
    <meta:user-defined meta:name="Info 1"/>
    <meta:user-defined meta:name="Info 2"/>
    <meta:user-defined meta:name="Info 3"/>
    <meta:user-defined meta:name="Info 4"/>
  </office:meta>
</office:document-meta>
</file>