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Georgi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Times New Roman" fo:font-size="16pt" officeooo:paragraph-rsid="0016d274" style:font-size-asian="16pt" style:font-size-complex="16p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officeooo:paragraph-rsid="0016d274" style:font-size-asian="16pt" style:font-size-complex="16pt" loext:padding="0cm" loext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officeooo:paragraph-rsid="0016d274" style:font-size-asian="16pt" style:font-size-complex="16pt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Verdana" fo:font-size="10.5pt" fo:letter-spacing="normal" fo:font-style="normal" fo:font-weight="normal" officeooo:paragraph-rsid="0016d274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language="ru" fo:country="RU" fo:font-style="normal" fo:font-weight="normal" officeooo:rsid="00180de2" officeooo:paragraph-rsid="00180de2" style:font-size-asian="16pt" style:font-size-complex="16pt" loext:padding="0cm" loext:border="none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officeooo:rsid="0016d274"/>
    </style:style>
    <style:style style:name="T3" style:family="text">
      <style:text-properties fo:language="en" fo:country="US" officeooo:rsid="001769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Загадки по ПДД</text:p>
      <text:p text:style-name="P1"/>
      <text:p text:style-name="P5">1. Эту ленту не возьмешь</text:p>
      <text:p text:style-name="P5">И в косичку не вплетешь. </text:p>
      <text:p text:style-name="P5">На земле она лежит, </text:p>
      <text:p text:style-name="P5">Транспорт вдоль по ней бежит. (Дорога)</text:p>
      <text:p text:style-name="P5"/>
      <text:p text:style-name="P5">2. Никогда я не сплю,</text:p>
      <text:p text:style-name="P5">На дорогу смотрю. </text:p>
      <text:p text:style-name="P5">Подскажу, когда стоять, </text:p>
      <text:p text:style-name="P5">Когда движенье начинать. (Светофор)</text:p>
      <text:p text:style-name="P5"/>
      <text:p text:style-name="P5">3. Тут машина не пойдет.</text:p>
      <text:p text:style-name="P5">Главный здесь – пешеход. </text:p>
      <text:p text:style-name="P2"><text:span text:style-name="T1">Что</text:span><text:span text:style-name="T2">б</text:span><text:span text:style-name="T1"> друг другу не мешать, </text:span></text:p>
      <text:p text:style-name="P5">Нужно справа путь держать. (Тротуар)</text:p>
      <text:p text:style-name="P5"/>
      <text:p text:style-name="P5">4. Что за транспорт такой</text:p>
      <text:p text:style-name="P5">Что везет тебя домой. </text:p>
      <text:p text:style-name="P5">Он бежит туда-сюда, </text:p>
      <text:p text:style-name="P5">Упираясь в провода. (Троллейбус)</text:p>
      <text:p text:style-name="P5"/>
      <text:p text:style-name="P5">5. Под ногами у Сережки</text:p>
      <text:p text:style-name="P5">Полосатая дорожка. </text:p>
      <text:p text:style-name="P5">Смело он по ней идет, </text:p>
      <text:p text:style-name="P5">А за ним и весь народ. (Зебра)</text:p>
      <text:p text:style-name="P5"/>
      <text:p text:style-name="P5">6. На обочинах стоят,</text:p>
      <text:p text:style-name="P5">Молча с нами говорят. </text:p>
      <text:p text:style-name="P5">Всем готовы помогать. </text:p>
      <text:p text:style-name="P5">Главное – их понимать. (Дорожные знаки)</text:p>
      <text:p text:style-name="P5"/>
      <text:p text:style-name="P5">7. Две дороги долго шли</text:p>
      <text:p text:style-name="P5">И друг к дружке подошли. </text:p>
      <text:p text:style-name="P5">Ссориться не стали, </text:p>
      <text:p text:style-name="P5">Пересеклись и дальше побежали. </text:p>
      <text:p text:style-name="P5">Что это за место, </text:p>
      <text:p text:style-name="P5">Всем нам интересно. (Перекресток)</text:p>
      <text:p text:style-name="P5"/>
      <text:p text:style-name="P5"><text:soft-page-break/>8. Наш автобус ехал-ехал,</text:p>
      <text:p text:style-name="P5">И к площадочке подъехал. </text:p>
      <text:p text:style-name="P5">А на ней народ скучает, </text:p>
      <text:p text:style-name="P5">Молча транспорт ожидает. (Остановка)</text:p>
      <text:p text:style-name="P5"/>
      <text:p text:style-name="P5">9. Двух колес ему хватает,</text:p>
      <text:p text:style-name="P5">И мотор не подкачает. </text:p>
      <text:p text:style-name="P5">Нужно только завести – </text:p>
      <text:p text:style-name="P5">И счастливого пути! (Мотоцикл)</text:p>
      <text:p text:style-name="P6"/>
      <text:p text:style-name="P3"><text:span text:style-name="T3">10. </text:span>Три разноцветных круга</text:p>
      <text:p text:style-name="P3">Моргают друг за другом,</text:p>
      <text:p text:style-name="P3">Светятся, моргают-</text:p>
      <text:p text:style-name="P3">Людям помогают. (Светофор)</text:p>
      <text:p text:style-name="P3"/>
      <text:p text:style-name="P3"><text:span text:style-name="T3">11. </text:span>Что за «зебра» на дороге</text:p>
      <text:p text:style-name="P3">Все стоят разинув рот,</text:p>
      <text:p text:style-name="P3">Ждут, когда мигнет зеленый</text:p>
      <text:p text:style-name="P3">Значит, это … (Переход)</text:p>
      <text:p text:style-name="P3"/>
      <text:p text:style-name="P3"><text:span text:style-name="T3">12. </text:span>Какой свет нам говорит</text:p>
      <text:p text:style-name="P3">«Проходите - путь открыт!» (Зеленый)</text:p>
      <text:p text:style-name="P3"/>
      <text:p text:style-name="P3"><text:span text:style-name="T3">13. </text:span>Какой свет нам говорит:</text:p>
      <text:p text:style-name="P3">«Вы постойте – путь закрыт!» (красный)</text:p>
      <text:p text:style-name="P3"/>
      <text:p text:style-name="P3"><text:span text:style-name="T3">14. </text:span>Кто пешком всегда идет?</text:p>
      <text:p text:style-name="P4">Догадались … (Пешеход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, Georgi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7M2S</meta:editing-duration>
    <meta:editing-cycles>4</meta:editing-cycles>
    <meta:generator>LibreOffice/5.4.4.2$Windows_X86_64 LibreOffice_project/2524958677847fb3bb44820e40380acbe820f960</meta:generator>
    <dc:date>2020-04-20T19:46:54.861000000</dc:date>
    <meta:document-statistic meta:table-count="0" meta:image-count="0" meta:object-count="0" meta:page-count="2" meta:paragraph-count="53" meta:word-count="224" meta:character-count="1357" meta:non-whitespace-character-count="1162"/>
    <meta:user-defined meta:name="Info 1"/>
    <meta:user-defined meta:name="Info 2"/>
    <meta:user-defined meta:name="Info 3"/>
    <meta:user-defined meta:name="Info 4"/>
  </office:meta>
</office:document-meta>
</file>