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'Liberation Sans', FreeSans, sans-serif"/>
    <style:font-face style:name="PTS55F" svg:font-family="PTS55F, sans-serif"/>
    <style:font-face style:name="ProximaNovaMedium" svg:font-family="ProximaNovaMedium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1.251cm" style:auto-text-indent="true" style:writing-mode="page"/>
      <style:text-properties fo:color="#000000"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true" style:writing-mode="page"/>
      <style:text-properties fo:color="#000000" style:font-name="Times New Roman"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true" style:writing-mode="pag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51cm" style:auto-text-indent="true" style:writing-mode="page"/>
      <style:text-properties officeooo:paragraph-rsid="0022b804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251cm" style:auto-text-indent="true" style:writing-mode="page"/>
      <style:text-properties officeooo:paragraph-rsid="00244d0e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5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6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7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1f5b3a" style:font-size-asian="16pt" style:font-size-complex="16pt"/>
    </style:style>
    <style:style style:name="T8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210096" style:font-size-asian="16pt" style:font-size-complex="16pt"/>
    </style:style>
    <style:style style:name="T9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22b804" style:font-size-asian="16pt" style:font-size-complex="16pt"/>
    </style:style>
    <style:style style:name="T10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officeooo:rsid="0022b804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ru" fo:country="RU" style:font-size-asian="16pt" style:font-size-complex="16pt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0210096"/>
    </style:style>
    <style:style style:name="T13" style:family="text">
      <style:text-properties fo:color="#000000" style:font-name="Times New Roman" fo:font-size="16pt" fo:letter-spacing="normal" fo:font-weight="bold" style:font-size-asian="16pt" style:font-size-complex="16pt"/>
    </style:style>
    <style:style style:name="T14" style:family="text">
      <style:text-properties fo:color="#000000" style:font-name="Times New Roman" fo:font-size="16pt" fo:letter-spacing="normal" fo:language="ru" fo:country="RU" fo:font-weight="bold" style:font-size-asian="16pt" style:font-size-complex="16pt"/>
    </style:style>
    <style:style style:name="T15" style:family="text">
      <style:text-properties fo:color="#000000" style:font-name="Times New Roman" fo:font-size="16pt" style:font-size-asian="16pt" style:font-size-complex="16pt"/>
    </style:style>
    <style:style style:name="T16" style:family="text">
      <style:text-properties fo:color="#000000" style:font-name="Times New Roman" fo:font-size="16pt" fo:language="ru" fo:country="RU" officeooo:rsid="0022b804" style:font-size-asian="16pt" style:font-size-complex="16pt"/>
    </style:style>
    <style:style style:name="T17" style:family="text">
      <style:text-properties fo:color="#000000" style:font-name="Times New Roman" fo:font-size="16pt" fo:language="ru" fo:country="RU" fo:font-style="italic" officeooo:rsid="0022b804" style:font-size-asian="16pt" style:font-style-asian="italic" style:font-size-complex="16pt" style:font-style-complex="italic"/>
    </style:style>
    <style:style style:name="T18" style:family="text">
      <style:text-properties fo:language="ru" fo:country="RU" officeooo:rsid="00210096"/>
    </style:style>
    <style:style style:name="T19" style:family="text">
      <style:text-properties style:font-name="Times New Roman"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Поздняя весна — э</text:span><text:span text:style-name="T3">то прекрасное время года! </text:span><text:span text:style-name="T7">В</text:span><text:span text:style-name="T3">едь снег уже растаял, высохли лужи и вокруг все очень красиво и красочно. <text:s/>Встаешь, а уже светло на улице. А зимой, когда мы просыпались, было еще темно. Значит, день стал длиннее, а ночь короче. </text:span><text:span text:style-name="T8">Воздух </text:span><text:span text:style-name="T3">пахнет весной. Он теплый. Можно протянуть руки к солнышку – ладошкам будет тепло. А в морозы хотелось спрятать руки в теплые варежки. Мы переоделись в более легкую одежду. <text:s/></text:span></text:p>
      <text:p text:style-name="P5"><text:span text:style-name="T3">Весеннее небо ярко-голубое, а зимой оно часто было серым. В небе плывут кучевые облака то быстрее, то медленнее. Почему так получается? Это зависит от силы ветра. Если ветер сильный, облака плывут быстрее. </text:span></text:p>
      <text:p text:style-name="P5"><text:span text:style-name="Emphasis"><text:span text:style-name="T4">Птицы</text:span></text:span><text:span text:style-name="Emphasis"><text:span text:style-name="T1"> </text:span></text:span><text:span text:style-name="T3">перестали прилетать на кормушку. По</text:span><text:span text:style-name="T9">тому что в</text:span><text:span text:style-name="T3"> лесу уже тепло, появилось много насекомых, и птицы сами находят себе еду.</text:span></text:p>
      <text:p text:style-name="P5"><text:span text:style-name="T3">Теплое солнышко ласково греет своими лучами, у некоторых малышей и взрослых от солнца появляются </text:span><text:span text:style-name="T2">веснушки</text:span><text:span text:style-name="T3">! От солнца </text:span><text:span text:style-name="T8">ещё </text:span><text:span text:style-name="T3">бывают солнечные зайчики. </text:span></text:p>
      <text:p text:style-name="P4"><text:span text:style-name="T3">Во льду на реке образуются трещины, он раскалывается и трогается с места. </text:span><text:span text:style-name="T9">Это явление называется </text:span><text:span text:style-name="T10">л</text:span><text:span text:style-name="T2">едоход</text:span><text:span text:style-name="T10">ом.</text:span><text:span text:style-name="T3"> </text:span><text:span text:style-name="T9">О</text:span><text:span text:style-name="T3">ткуда появилось это слово? Ледоход – </text:span><text:span text:style-name="T9">это значит</text:span><text:span text:style-name="T3"> "</text:span><text:span text:style-name="T9">л</text:span><text:span text:style-name="T3">ед ходит, лед идет"! Лед стал перемещаться по реке, лед тронулся с места!</text:span></text:p>
      <text:p text:style-name="P3"><text:span text:style-name="T9">А ещё,</text:span><text:span text:style-name="T3"> весной происходит половодье? Снег тает и образовавшиеся ручейки бегут к рекам. Реки выходят из берегов и начинается </text:span><text:span text:style-name="T2">половодье</text:span><text:span text:style-name="T3">. Полная вода! Полон водой берег реки и лес!</text:span><text:span text:style-name="T15"> </text:span><text:span text:style-name="T17">(Чтобы дети смогли увидеть это явление, можно показать им Мультфильм «Дедушка Мазай и зайцы»).</text:span></text:p>
      <text:p text:style-name="P4"><text:span text:style-name="T3">Уже зеленеет яркая, сочная трава, распускаются молодые листочки. </text:span><text:span text:style-name="T8">М</text:span><text:span text:style-name="T3">уравьи суетятся вокруг муравейника, обустраивают его. <text:s/>Животные и птицы начинают выводить на прогулки своих малышей, учат их находить пропитание. В природе жизнь в это время года бьет ключом, и даже теплый ветерок поднимает настроение.</text:span><text:span text:style-name="T15"> </text:span></text:p>
      <text:p text:style-name="P2"><text:span text:style-name="T18"/></text:p>
      <text:p text:style-name="P1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'Liberation Sans', FreeSans, sans-serif"/>
    <style:font-face style:name="PTS55F" svg:font-family="PTS55F, sans-serif"/>
    <style:font-face style:name="ProximaNovaMedium" svg:font-family="ProximaNovaMedium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LibreOffice/5.4.4.2$Windows_X86_64 LibreOffice_project/2524958677847fb3bb44820e40380acbe820f960</meta:generator>
    <dc:date>2020-04-27T02:05:36.310000000</dc:date>
    <meta:document-statistic meta:table-count="0" meta:image-count="0" meta:object-count="0" meta:page-count="1" meta:paragraph-count="7" meta:word-count="261" meta:character-count="1703" meta:non-whitespace-character-count="1439"/>
    <meta:user-defined meta:name="Info 1"/>
    <meta:user-defined meta:name="Info 2"/>
    <meta:user-defined meta:name="Info 3"/>
    <meta:user-defined meta:name="Info 4"/>
  </office:meta>
</office:document-meta>
</file>