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italic" fo:font-weight="normal" officeooo:rsid="0015b6ea" officeooo:paragraph-rsid="0015b6ea" style:font-size-asian="16pt" style:font-style-asian="italic" style:font-size-complex="16pt" style:font-style-complex="italic"/>
    </style:style>
    <style:style style:name="T1" style:family="text">
      <style:text-properties fo:language="ru" fo:country="RU" officeooo:rsid="0015b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идактическая игра </text:span>«Назови ласково»</text:p>
      <text:p text:style-name="P1">Солнце – солнышко, луч – лучик, облако – облачко, <text:span text:style-name="T1">вода — водичка,</text:span> дерево – деревце, ручей – ручеёк, <text:span text:style-name="T1">птица — птичка, трава — травка, заяц — зайчик, белка - белочка</text:span> и т. д.</text:p>
      <text:p text:style-name="P3">(можете в конце предложить ребенку назвать ласково маму, папу, своё имя, имена сестёр и братьев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3</meta:editing-cycles>
    <meta:generator>LibreOffice/5.4.4.2$Windows_X86_64 LibreOffice_project/2524958677847fb3bb44820e40380acbe820f960</meta:generator>
    <dc:date>2020-04-27T00:24:23.123000000</dc:date>
    <meta:document-statistic meta:table-count="0" meta:image-count="0" meta:object-count="0" meta:page-count="1" meta:paragraph-count="3" meta:word-count="43" meta:character-count="301" meta:non-whitespace-character-count="252"/>
    <meta:user-defined meta:name="Info 1"/>
    <meta:user-defined meta:name="Info 2"/>
    <meta:user-defined meta:name="Info 3"/>
    <meta:user-defined meta:name="Info 4"/>
  </office:meta>
</office:document-meta>
</file>