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style:text-blinking="false" style:font-size-asian="16pt" style:font-size-complex="16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size-complex="16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italic" style:text-underline-style="none" fo:font-weight="normal" officeooo:rsid="0007cd11" officeooo:paragraph-rsid="0007cd11" style:text-blinking="false" style:font-size-asian="16pt" style:font-style-asian="italic" style:font-size-complex="16pt" style:font-style-complex="italic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07cd11" officeooo:paragraph-rsid="0007cd11" style:text-blinking="false" style:font-size-asian="16pt" style:font-size-complex="16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6pt" fo:letter-spacing="normal" fo:font-style="italic" style:text-underline-style="none" officeooo:rsid="0007cd11" officeooo:paragraph-rsid="0007cd11" style:text-blinking="false" style:font-size-asian="16pt" style:font-style-asian="italic" style:font-size-complex="16pt" style:font-style-complex="italic" loext:padding="0cm" loext:border="none"/>
    </style:style>
    <style:style style:name="T1" style:family="text">
      <style:text-properties fo:font-weight="normal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language="ru" fo:country="RU" fo:font-style="normal" fo:font-weight="normal"/>
    </style:style>
    <style:style style:name="T4" style:family="text">
      <style:text-properties style:font-name="Times New Roman1" fo:font-size="14pt" fo:language="ru" fo:country="RU" fo:font-weight="normal"/>
    </style:style>
    <style:style style:name="T5" style:family="text">
      <style:text-properties style:font-name="Times New Roman1" fo:font-size="14pt" fo:font-weight="normal"/>
    </style:style>
    <style:style style:name="T6" style:family="text">
      <style:text-properties style:font-name="Times New Roman1" fo:font-weight="normal"/>
    </style:style>
    <style:style style:name="T7" style:family="text">
      <style:text-properties style:font-name="Times New Roman1" fo:language="ru" fo:country="RU" fo:font-weight="normal"/>
    </style:style>
    <style:style style:name="T8" style:family="text">
      <style:text-properties fo:language="ru" fo:country="RU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гра «Назови малышей»</text:p>
      <text:p text:style-name="P4">(Взрослый называет маму детёныша, а ребёнок должен назвать детёныша)</text:p>
      <text:p text:style-name="P3"/>
      <text:p text:style-name="P3">У утки – утёнок</text:p>
      <text:p text:style-name="P3">У лисы – лисёнок</text:p>
      <text:p text:style-name="P3">У волка – волчонок</text:p>
      <text:p text:style-name="P3">У галки – галчонок</text:p>
      <text:p text:style-name="P3">У медведя – медвежонок</text:p>
      <text:p text:style-name="P5">У ежа — <text:s/>ежонок </text:p>
      <text:p text:style-name="P3">У гуся – гусёнок</text:p>
      <text:p text:style-name="P3">У белки – бельчонок</text:p>
      <text:p text:style-name="P3">У зайца – зайчонок</text:p>
      <text:p text:style-name="P3">У скворца – скворчонок</text:p>
      <text:p text:style-name="P3">У аиста – аистёнок.</text:p>
      <text:p text:style-name="P6"><text:span text:style-name="T1">(</text:span><text:span text:style-name="T8">можете добавить свои варианты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S</meta:editing-duration>
    <meta:editing-cycles>3</meta:editing-cycles>
    <meta:generator>LibreOffice/5.4.4.2$Windows_X86_64 LibreOffice_project/2524958677847fb3bb44820e40380acbe820f960</meta:generator>
    <dc:date>2020-04-26T23:57:02.433000000</dc:date>
    <meta:document-statistic meta:table-count="0" meta:image-count="0" meta:object-count="0" meta:page-count="1" meta:paragraph-count="14" meta:word-count="49" meta:character-count="319" meta:non-whitespace-character-count="271"/>
    <meta:user-defined meta:name="Info 1"/>
    <meta:user-defined meta:name="Info 2"/>
    <meta:user-defined meta:name="Info 3"/>
    <meta:user-defined meta:name="Info 4"/>
  </office:meta>
</office:document-meta>
</file>