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1" svg:font-family="'Helvetica Neue', Arial"/>
    <style:font-face style:name="Helvetica Neue" svg:font-family="'Helvetica Neue', Arial, 'Liberation Sans', FreeSans, sans-serif"/>
    <style:font-face style:name="PTS55F" svg:font-family="PTS55F, sans-serif"/>
    <style:font-face style:name="PTS75F" svg:font-family="PTS75F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Helvetica Neue" fo:font-size="11.25pt" fo:letter-spacing="normal" fo:font-style="normal" fo:font-weight="normal" officeooo:paragraph-rsid="000b3d0f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Times New Roman" fo:font-size="14pt" fo:letter-spacing="normal" fo:font-style="normal" fo:font-weight="normal" officeooo:paragraph-rsid="000f6d6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normal" fo:font-style="normal" fo:font-weight="normal" officeooo:paragraph-rsid="000f6d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.529cm" fo:margin-bottom="0.265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etter-spacing="normal" fo:font-style="normal" fo:font-weight="normal" officeooo:paragraph-rsid="000f6d67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Heading_20_3">
      <style:paragraph-properties fo:margin-left="0cm" fo:margin-right="0cm" fo:margin-top="0.529cm" fo:margin-bottom="0.265cm" loext:contextual-spacing="false" fo:line-height="100%" fo:orphans="2" fo:widows="2" fo:text-indent="0cm" style:auto-text-indent="false" fo:padding="0cm" fo:border="none"/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Heading_20_3">
      <style:paragraph-properties fo:margin-left="0cm" fo:margin-right="0cm" fo:margin-top="0.529cm" fo:margin-bottom="0.265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4pt" fo:letter-spacing="normal" fo:font-style="normal" fo:font-weight="normal" officeooo:paragraph-rsid="000f1c0d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Heading_20_3">
      <style:paragraph-properties fo:margin-left="0cm" fo:margin-right="0cm" fo:margin-top="0.529cm" fo:margin-bottom="0.265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4pt" fo:letter-spacing="normal" fo:font-style="normal" fo:font-weight="normal" officeooo:paragraph-rsid="000f6d67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Heading_20_3">
      <style:paragraph-properties fo:margin-left="0cm" fo:margin-right="0cm" fo:margin-top="0.529cm" fo:margin-bottom="0.265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etter-spacing="normal" fo:font-style="normal" fo:font-weight="normal" officeooo:paragraph-rsid="000f1c0d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Heading_20_3">
      <style:paragraph-properties fo:margin-left="0cm" fo:margin-right="0cm" fo:margin-top="0.529cm" fo:margin-bottom="0.265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etter-spacing="normal" fo:font-style="normal" fo:font-weight="normal" officeooo:paragraph-rsid="000f6d67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Heading_20_3">
      <style:paragraph-properties fo:margin-left="0cm" fo:margin-right="0cm" fo:margin-top="0.529cm" fo:margin-bottom="0.265cm" loext:contextual-spacing="false" fo:line-height="100%" fo:text-align="center" style:justify-single-word="false" fo:orphans="2" fo:widows="2" fo:text-indent="0cm" style:auto-text-indent="false" fo:padding="0cm" fo:border="none"/>
      <style:text-properties fo:color="#000000" style:font-name="Times New Roman" fo:font-size="14pt" fo:letter-spacing="normal" fo:font-style="normal" fo:font-weight="normal" officeooo:paragraph-rsid="000f6d6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Heading_20_3">
      <style:paragraph-properties fo:margin-left="0cm" fo:margin-right="0cm" fo:margin-top="0.529cm" fo:margin-bottom="0.265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etter-spacing="normal" fo:font-style="normal" fo:font-weight="normal" officeooo:paragraph-rsid="000f1c0d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Heading_20_3">
      <style:paragraph-properties fo:margin-left="0cm" fo:margin-right="0cm" fo:margin-top="0.529cm" fo:margin-bottom="0.265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" fo:font-size="14pt" fo:letter-spacing="normal" fo:font-style="normal" fo:font-weight="normal" officeooo:paragraph-rsid="000f6d6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Times New Roman" fo:font-size="14pt" fo:letter-spacing="normal" fo:font-style="normal" fo:font-weight="normal" officeooo:paragraph-rsid="000f6d67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Heading_20_3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normal" fo:font-style="normal" fo:font-weight="normal" officeooo:paragraph-rsid="000f6d67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Heading_20_3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color="#000000" style:font-name="Times New Roman" fo:font-size="14pt" fo:letter-spacing="normal" fo:font-style="normal" fo:font-weight="normal" officeooo:paragraph-rsid="000f6d6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Heading_20_3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color="#000000" style:font-name="Times New Roman" fo:font-size="14pt" fo:letter-spacing="normal" fo:font-style="normal" fo:font-weight="normal" officeooo:paragraph-rsid="000f6d67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5" text:outline-level="3"><text:span text:style-name="T1">И. ТОКМАКОВА. ВЕСНА</text:span></text:h>
      <text:p text:style-name="P2"/>
      <text:h text:style-name="P16" text:outline-level="3">К нам весна шагает<text:line-break/>Быстрыми шагами,<text:line-break/>И сугробы тают<text:line-break/>Под её ногами.<text:line-break/>Чёрные проталины<text:line-break/>На полях видны.<text:line-break/>Видно, очень тёплые<text:line-break/>Ноги у весны.</text:h>
      <text:h text:style-name="P16" text:outline-level="3"><text:span text:style-name="T1"/></text:h>
      <text:h text:style-name="P15" text:outline-level="3"><text:span text:style-name="T1">Э. МОШКОВСКАЯ. ЗЯБЛИК СОГРЕЛСЯ</text:span></text:h>
      <text:h text:style-name="P11" text:outline-level="3">Зяблик : — Пинь! Пинь! Пинь!<text:line-break/>Шубу скинь! Скинь! Скинь! —<text:line-break/>Зяблик распелся —<text:line-break/>Зяблик согрелся!</text:h>
      <text:h text:style-name="P10" text:outline-level="3"><text:span text:style-name="T1">А. БАРТО. ВОРОБЕЙ</text:span></text:h>
      <text:h text:style-name="P12" text:outline-level="3">Воробей по лужице<text:line-break/>Прыгает и кружится.<text:line-break/>Перышки взъерошил он,<text:line-break/>Хвостик распушил.<text:line-break/>Погода хорошая!<text:line-break/>Чив-чив-чил!</text:h>
      <text:h text:style-name="P13" text:outline-level="3"><text:span text:style-name="T2">М. КАРИМ. ПРИЛЕТАЙ ЖЕ!</text:span></text:h>
      <text:h text:style-name="P13" text:outline-level="3"><text:span text:style-name="T2"/></text:h>
      <text:h text:style-name="P14" text:outline-level="3">Милый скворушка-скворец,<text:line-break/>Прилетай же наконец!<text:line-break/>Для тебя я дом построил –<text:line-break/>Не скворечник, а дворец!</text:h>
      <text:h text:style-name="P13" text:outline-level="3"><text:span text:style-name="T2"/></text:h>
      <text:h text:style-name="P13" text:outline-level="3"><text:span text:style-name="T2">И. БЕЛОУСОВ. ВЕСЕННЯЯ ГОСТЬЯ</text:span></text:h>
      <text:p text:style-name="P3">Милая певунья,<text:line-break/>Ласточка родная,<text:line-break/>К нам домой вернулась<text:line-break/>Из чужого края.<text:line-break/>Под окошком вьётся<text:line-break/>С песенкой живою:<text:line-break/>«Я весну и солнце<text:line-break/>Принесла с собою…»</text:p>
      <text:h text:style-name="P7" text:outline-level="3"><text:soft-page-break/><text:span text:style-name="T1">С. ДРОЖЖИН. ЛАСТОЧКА</text:span></text:h>
      <text:h text:style-name="P9" text:outline-level="3">Ласточка<text:line-break/>Сизокрылая<text:line-break/>Под моим окном<text:line-break/>Свила гнёздышко —<text:line-break/>И поёт себе,<text:line-break/>Заливается,<text:line-break/>Весну красную<text:line-break/>Прославляючи,<text:line-break/>И от зорюшки<text:line-break/>Вплоть до вечера<text:line-break/>Её слушал бы,<text:line-break/>Не наслушался,<text:line-break/>Про своё житье<text:line-break/>Без тепла гнезда<text:line-break/>В стороне чужой<text:line-break/>Вспоминаючи.</text:h>
      <text:h text:style-name="P7" text:outline-level="3"><text:span text:style-name="T1">А. МАЙКОВ. ЛАСТОЧКА</text:span></text:h>
      <text:h text:style-name="P9" text:outline-level="3">Ласточка примчалась<text:line-break/>Из-за Бела моря,<text:line-break/>Села и запела:<text:line-break/>«Как, февраль, не злися,<text:line-break/>Как ты, март, не хмурься,<text:line-break/>Будь хоть снег, хоть дождик —<text:line-break/>Все весною пахнет!»</text:h>
      <text:h text:style-name="P7" text:outline-level="3"><text:span text:style-name="T1">В. ЛУНИН. ВЕСНА</text:span></text:h>
      <text:p text:style-name="P4">Пробудившись ото сна,<text:line-break/>Кистью мягкою весна<text:line-break/>На ветвях рисует почки,<text:line-break/>На полях – грачей цепочки,<text:line-break/>Над ожившею листвой –<text:line-break/>Первый росчерк грозовой,<text:line-break/>А в тени прозрачной сада –<text:line-break/>Куст сирени у ограды.</text:p>
      <text:h text:style-name="P7" text:outline-level="3"><text:soft-page-break/><text:span text:style-name="T1">Г. САПГИР. ПОДАРКИ ВЕСНЫ</text:span></text:h>
      <text:h text:style-name="P9" text:outline-level="3">Что, Весна, ты принесла?<text:line-break/>И ответила весна:<text:line-break/>— Принесла<text:line-break/>Я вам, ребятки,<text:line-break/>Лейки, грабли<text:line-break/>И лопатки,<text:line-break/>Первые подснежники,<text:line-break/>Желтые скворечники.<text:line-break/>Принесла я вам грачей,<text:line-break/>И скворцов и зябликов.<text:line-break/>И несет любой ручей<text:line-break/>Целый флот корабликов.<text:line-break/>И еще я принесла<text:line-break/>Много света и тепла,<text:line-break/>Прыгалки и салки,<text:line-break/>Новые считалки.<text:line-break/>Все ребята удивились:<text:line-break/>Почки клейкие в лесу,<text:line-break/>Травка на опушке<text:line-break/>И у Маши на носу<text:line-break/>Первые веснушки.</text:h>
      <text:h text:style-name="P6" text:outline-level="3"><text:span text:style-name="T1">Г. ЛАДОНЩИКОВ. ВОЗВРАЩАЮТСЯ ПТЕНЦЫ</text:span></text:h>
      <text:h text:style-name="P8" text:outline-level="3">От полуденных лучей<text:line-break/>Побежал с горы ручей,<text:line-break/>И подснежник маленький<text:line-break/>Вырос на проталинке.<text:line-break/>Возвращаются скворцы —<text:line-break/>Работяги и певцы,<text:line-break/>Воробьи у лужицы<text:line-break/>Шумной стайкой кружатся.<text:line-break/>И малиновка и дрозд<text:line-break/>Занялись устройством гнёзд:<text:line-break/>Носят, носят в домики<text:line-break/>Птицы по соломинке.</text:h>
      <text:h text:style-name="P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1" svg:font-family="'Helvetica Neue', Arial"/>
    <style:font-face style:name="Helvetica Neue" svg:font-family="'Helvetica Neue', Arial, 'Liberation Sans', FreeSans, sans-serif"/>
    <style:font-face style:name="PTS55F" svg:font-family="PTS55F, sans-serif"/>
    <style:font-face style:name="PTS75F" svg:font-family="PTS75F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S</meta:editing-duration>
    <meta:editing-cycles>6</meta:editing-cycles>
    <meta:generator>LibreOffice/5.4.4.2$Windows_X86_64 LibreOffice_project/2524958677847fb3bb44820e40380acbe820f960</meta:generator>
    <dc:date>2020-04-27T01:42:39.818000000</dc:date>
    <meta:document-statistic meta:table-count="0" meta:image-count="0" meta:object-count="0" meta:page-count="3" meta:paragraph-count="20" meta:word-count="314" meta:character-count="2009" meta:non-whitespace-character-count="1704"/>
    <meta:user-defined meta:name="Info 1"/>
    <meta:user-defined meta:name="Info 2"/>
    <meta:user-defined meta:name="Info 3"/>
    <meta:user-defined meta:name="Info 4"/>
  </office:meta>
</office:document-meta>
</file>