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/>
      <style:text-properties style:font-name="Times New Roman" fo:font-size="14pt" fo:language="ru" fo:country="RU" fo:font-style="normal" fo:font-weight="normal" officeooo:rsid="00150da9" officeooo:paragraph-rsid="00150da9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/>
      <style:text-properties style:font-name="Times New Roman" fo:font-size="14pt" fo:language="ru" fo:country="RU" fo:font-weight="normal" officeooo:rsid="00262e8d" officeooo:paragraph-rsid="00262e8d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/>
      <style:text-properties style:font-name="Times New Roman" fo:font-size="14pt" fo:language="ru" fo:country="RU" fo:font-weight="normal" officeooo:rsid="00150da9" officeooo:paragraph-rsid="00150da9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/>
      <style:text-properties style:font-name="Times New Roman" fo:font-size="14pt" fo:language="ru" fo:country="RU" fo:font-weight="normal" officeooo:rsid="00150da9" officeooo:paragraph-rsid="0022799f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/>
      <style:text-properties style:font-name="Times New Roman" fo:font-size="14pt" fo:language="ru" fo:country="RU" fo:font-weight="normal" officeooo:rsid="0028f159" officeooo:paragraph-rsid="0028f159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officeooo:paragraph-rsid="0011e0ab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officeooo:paragraph-rsid="00146e01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1bf271" officeooo:paragraph-rsid="001bf271" style:text-blinking="false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italic" style:text-underline-style="none" fo:font-weight="normal" officeooo:rsid="001bf271" officeooo:paragraph-rsid="001bf271" style:text-blinking="false" style:font-style-asian="italic" style:font-style-complex="italic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 officeooo:paragraph-rsid="00247920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language="ru" fo:country="RU" fo:font-style="normal" fo:font-weight="normal" officeooo:rsid="00247920" loext:padding="0cm" loext:border="none"/>
    </style:style>
    <style:style style:name="P16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/>
      <style:text-properties style:font-name="Times New Roman" fo:font-size="14pt" fo:language="ru" fo:country="RU" fo:font-weight="normal" officeooo:rsid="00150da9" officeooo:paragraph-rsid="00150da9" style:font-size-asian="14pt" style:font-weight-asian="normal" style:font-size-complex="14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background-color="transparent"/>
      <style:text-properties style:font-name="Times New Roman" fo:font-size="14pt" fo:language="ru" fo:country="RU" fo:font-weight="normal" officeooo:rsid="00150da9" officeooo:paragraph-rsid="00150da9" style:font-size-asian="14pt" style:font-weight-asian="normal" style:font-size-complex="14pt" style:font-weight-complex="normal"/>
    </style:style>
    <style:style style:name="P18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15%" fo:text-align="justify" style:justify-single-word="false" fo:orphans="2" fo:widows="2" fo:text-indent="-1cm" style:auto-text-indent="false" fo:background-color="transparent"/>
      <style:text-properties style:font-name="Times New Roman" fo:font-size="14pt" fo:language="ru" fo:country="RU" fo:font-weight="normal" officeooo:rsid="0015937d" officeooo:paragraph-rsid="0015937d" style:font-size-asian="14pt" style:font-weight-asian="normal" style:font-size-complex="14pt" style:font-weight-complex="normal"/>
    </style:style>
    <style:style style:name="P19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15%" fo:text-align="justify" style:justify-single-word="false" fo:orphans="2" fo:widows="2" fo:text-indent="-1cm" style:auto-text-indent="false" fo:background-color="transparent"/>
      <style:text-properties style:font-name="Times New Roman" fo:font-size="14pt" fo:language="ru" fo:country="RU" fo:font-weight="normal" officeooo:rsid="00172c30" officeooo:paragraph-rsid="00172c30" style:font-size-asian="14pt" style:font-weight-asian="normal" style:font-size-complex="14pt" style:font-weight-complex="normal"/>
    </style:style>
    <style:style style:name="P20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15%" fo:text-align="justify" style:justify-single-word="false" fo:orphans="2" fo:widows="2" fo:text-indent="-1cm" style:auto-text-indent="false" fo:background-color="transparent"/>
      <style:text-properties style:font-name="Times New Roman" fo:font-size="14pt" fo:language="ru" fo:country="RU" fo:font-weight="normal" officeooo:rsid="00172c30" officeooo:paragraph-rsid="001bd4bb" style:font-size-asian="14pt" style:font-weight-asian="normal" style:font-size-complex="14pt" style:font-weight-complex="normal"/>
    </style:style>
    <style:style style:name="P21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15%" fo:text-align="justify" style:justify-single-word="false" fo:orphans="2" fo:widows="2" fo:text-indent="-1cm" style:auto-text-indent="false" fo:background-color="transparent"/>
      <style:text-properties style:font-name="Times New Roman" fo:font-size="14pt" fo:language="ru" fo:country="RU" fo:font-weight="normal" officeooo:rsid="00187913" officeooo:paragraph-rsid="00187913" style:font-size-asian="14pt" style:font-weight-asian="normal" style:font-size-complex="14pt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15%" fo:text-align="justify" style:justify-single-word="false" fo:orphans="2" fo:widows="2" fo:text-indent="-1cm" style:auto-text-indent="false" style:page-number="auto" fo:background-color="transparent"/>
      <style:text-properties style:font-name="Times New Roman" fo:font-size="14pt" fo:language="ru" fo:country="RU" fo:font-weight="normal" officeooo:rsid="00150da9" officeooo:paragraph-rsid="0015937d" style:font-size-asian="14pt" style:font-weight-asian="normal" style:font-size-complex="14pt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15%" fo:text-align="justify" style:justify-single-word="false" fo:orphans="2" fo:widows="2" fo:text-indent="-1cm" style:auto-text-indent="false" style:page-number="auto" fo:background-color="transparent"/>
      <style:text-properties style:font-name="Times New Roman" fo:font-size="14pt" fo:language="ru" fo:country="RU" fo:font-weight="normal" officeooo:rsid="0015937d" officeooo:paragraph-rsid="0015937d" style:font-size-asian="14pt" style:font-weight-asian="normal" style:font-size-complex="14pt" style:font-weight-complex="normal"/>
    </style:style>
    <style:style style:name="P24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orphans="2" fo:widows="2" fo:text-indent="-0.499cm" style:auto-text-indent="false" style:page-number="auto" fo:background-color="transparent">
        <style:tab-stops/>
      </style:paragraph-properties>
      <style:text-properties style:font-name="Times New Roman" fo:font-size="14pt" fo:language="ru" fo:country="RU" fo:font-weight="normal" officeooo:rsid="00172c30" officeooo:paragraph-rsid="001bd4bb" style:font-size-asian="14pt" style:font-weight-asian="normal" style:font-size-complex="14pt" style:font-weight-complex="normal"/>
    </style:style>
    <style:style style:name="P25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15%" fo:text-align="justify" style:justify-single-word="false" fo:orphans="2" fo:widows="2" fo:text-indent="-1cm" style:auto-text-indent="false" fo:background-color="transparent"/>
      <style:text-properties style:font-name="Times New Roman" fo:font-size="14pt" fo:language="ru" fo:country="RU" fo:font-weight="normal" officeooo:rsid="00172c30" officeooo:paragraph-rsid="00172c30" style:font-size-asian="14pt" style:font-weight-asian="normal" style:font-size-complex="14pt" style:font-weight-complex="normal"/>
    </style:style>
    <style:style style:name="P26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15%" fo:text-align="justify" style:justify-single-word="false" fo:orphans="2" fo:widows="2" fo:text-indent="-1cm" style:auto-text-indent="false" fo:background-color="transparent"/>
      <style:text-properties style:font-name="Times New Roman" fo:font-size="14pt" fo:language="ru" fo:country="RU" fo:font-weight="normal" officeooo:rsid="001762e1" officeooo:paragraph-rsid="00172c30" style:font-size-asian="14pt" style:font-weight-asian="normal" style:font-size-complex="14pt" style:font-weight-complex="normal"/>
    </style:style>
    <style:style style:name="P27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15%" fo:text-align="justify" style:justify-single-word="false" fo:orphans="2" fo:widows="2" fo:text-indent="-1cm" style:auto-text-indent="false" fo:background-color="transparent"/>
      <style:text-properties style:font-name="Times New Roman" fo:font-size="14pt" fo:language="ru" fo:country="RU" fo:font-weight="normal" officeooo:rsid="00187913" officeooo:paragraph-rsid="00187913" style:font-size-asian="14pt" style:font-weight-asian="normal" style:font-size-complex="14pt" style:font-weight-complex="normal"/>
    </style:style>
    <style:style style:name="P28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15%" fo:text-align="justify" style:justify-single-word="false" fo:orphans="2" fo:widows="2" fo:text-indent="-1cm" style:auto-text-indent="false" fo:background-color="transparent"/>
      <style:text-properties style:font-name="Times New Roman" fo:font-size="14pt" fo:language="ru" fo:country="RU" fo:font-weight="normal" officeooo:rsid="002f325f" officeooo:paragraph-rsid="002f325f" style:font-size-asian="14pt" style:font-weight-asian="normal" style:font-size-complex="14pt" style:font-weight-complex="normal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background-color="transparent"/>
      <style:text-properties style:font-name="Times New Roman" fo:font-size="14pt" fo:language="ru" fo:country="RU" fo:font-weight="normal" officeooo:rsid="002d435e" officeooo:paragraph-rsid="002d435e" style:font-size-asian="14pt" style:font-weight-asian="normal" style:font-size-complex="14pt" style:font-weight-complex="normal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background-color="transparent"/>
      <style:text-properties style:font-name="Times New Roman" fo:font-size="14pt" fo:language="ru" fo:country="RU" fo:font-weight="normal" officeooo:rsid="0030775d" officeooo:paragraph-rsid="0030775d" style:font-size-asian="14pt" style:font-weight-asian="normal" style:font-size-complex="14pt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/>
      <style:text-properties style:font-name="Times New Roman" fo:font-size="14pt" fo:language="ru" fo:country="RU" fo:font-weight="normal" officeooo:rsid="002ee8f0" officeooo:paragraph-rsid="002ee8f0" style:font-size-asian="14pt" style:font-weight-asian="normal" style:font-size-complex="14pt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/>
      <style:text-properties style:font-name="Times New Roman" fo:font-size="14pt" fo:language="ru" fo:country="RU" fo:font-weight="normal" officeooo:rsid="00319d4b" officeooo:paragraph-rsid="00319d4b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officeooo:paragraph-rsid="003163d2"/>
    </style:style>
    <style:style style:name="P34" style:family="paragraph" style:parent-style-name="Standard" style:master-page-name="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orphans="2" fo:widows="2" fo:text-indent="-0.6cm" style:auto-text-indent="false" style:page-number="auto" fo:background-color="transparent"/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1bf271" officeooo:paragraph-rsid="001bd4bb" style:text-blinking="false" loext:padding="0cm" loext:border="none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style:font-name="Times New Roman" fo:font-size="14pt" fo:language="ru" fo:country="RU" fo:font-weight="normal" officeooo:rsid="0027de48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style:font-name="Times New Roman" fo:font-size="14pt" fo:language="ru" fo:country="RU" fo:font-weight="normal" officeooo:rsid="00319d4b" officeooo:paragraph-rsid="00319d4b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1e0ab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206d7b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20f111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italic" fo:font-weight="normal" officeooo:rsid="003163d2" fo:background-color="#ffffff" loext:char-shading-value="0" style:font-size-asian="14pt" style:font-style-asian="italic" style:font-weight-asian="normal" style:font-size-complex="14pt" style:font-style-complex="italic" style:font-weight-complex="normal" loext:padding="0cm" loext:border="none"/>
    </style:style>
    <style:style style:name="T5" style:family="text">
      <style:text-properties fo:font-variant="normal" fo:text-transform="none" fo:color="#000000" style:font-name="Times New Roman1" fo:font-size="14pt" fo:letter-spacing="normal" fo:font-style="normal" fo:font-weight="normal" loext:padding="0cm" loext:border="none"/>
    </style:style>
    <style:style style:name="T6" style:family="text">
      <style:text-properties fo:font-variant="normal" fo:text-transform="none" fo:color="#000000" style:font-name="Times New Roman1" fo:font-size="14pt" fo:letter-spacing="normal" fo:font-style="normal" fo:font-weight="bold" loext:padding="0cm" loext:border="none"/>
    </style:style>
    <style:style style:name="T7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officeooo:rsid="00146e01" style:font-size-asian="14pt" style:font-size-complex="14pt" loext:padding="0cm" loext:border="none"/>
    </style:style>
    <style:style style:name="T8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officeooo:rsid="00247920" style:font-size-asian="14pt" style:font-size-complex="14pt" loext:padding="0cm" loext:border="none"/>
    </style:style>
    <style:style style:name="T9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officeooo:rsid="003163d2" style:font-size-asian="14pt" style:font-size-complex="14pt" loext:padding="0cm" loext:border="none"/>
    </style:style>
    <style:style style:name="T10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officeooo:rsid="00247920" loext:padding="0cm" loext:border="none"/>
    </style:style>
    <style:style style:name="T11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officeooo:rsid="003163d2" loext:padding="0cm" loext:border="none"/>
    </style:style>
    <style:style style:name="T12" style:family="text">
      <style:text-properties fo:language="ru" fo:country="RU" officeooo:rsid="00247920"/>
    </style:style>
    <style:style style:name="T13" style:family="text">
      <style:text-properties fo:language="ru" fo:country="RU" officeooo:rsid="002a8e17"/>
    </style:style>
    <style:style style:name="T14" style:family="text">
      <style:text-properties style:font-name="Times New Roman" fo:font-size="14pt" fo:language="ru" fo:country="RU" fo:font-weight="bold" officeooo:rsid="00146e01" style:font-size-asian="14pt" style:font-weight-asian="bold" style:font-size-complex="14pt" style:font-weight-complex="bold"/>
    </style:style>
    <style:style style:name="T15" style:family="text">
      <style:text-properties officeooo:rsid="00159150"/>
    </style:style>
    <style:style style:name="T16" style:family="text">
      <style:text-properties style:font-name="Times New Roman1" fo:font-size="14pt" loext:padding="0cm" loext:border="none"/>
    </style:style>
    <style:style style:name="T17" style:family="text">
      <style:text-properties style:font-name="Times New Roman1" fo:font-size="14pt" fo:language="ru" fo:country="RU" officeooo:rsid="00247920" style:font-weight-asian="normal" style:font-weight-complex="normal" loext:padding="0cm" loext:border="none"/>
    </style:style>
    <style:style style:name="T18" style:family="text">
      <style:text-properties style:font-name="Times New Roman1" fo:font-size="14pt" fo:language="ru" fo:country="RU" officeooo:rsid="00247920" loext:padding="0cm" loext:border="none"/>
    </style:style>
    <style:style style:name="T19" style:family="text">
      <style:text-properties style:font-name="Times New Roman1" fo:font-size="14pt" fo:font-weight="bold" loext:padding="0cm" loext:border="none"/>
    </style:style>
    <style:style style:name="T20" style:family="text">
      <style:text-properties officeooo:rsid="001bd4bb"/>
    </style:style>
    <style:style style:name="T21" style:family="text">
      <style:text-properties officeooo:rsid="00262e8d"/>
    </style:style>
    <style:style style:name="T22" style:family="text">
      <style:text-properties officeooo:rsid="0028f159"/>
    </style:style>
    <style:style style:name="T23" style:family="text">
      <style:text-properties officeooo:rsid="002a8e17"/>
    </style:style>
    <style:style style:name="T24" style:family="text">
      <style:text-properties officeooo:rsid="002ee8f0"/>
    </style:style>
    <style:style style:name="T25" style:family="text">
      <style:text-properties officeooo:rsid="002f325f"/>
    </style:style>
    <style:style style:name="T26" style:family="text">
      <style:text-properties officeooo:rsid="0030775d"/>
    </style:style>
    <style:style style:name="T27" style:family="text">
      <style:text-properties officeooo:rsid="00319d4b"/>
    </style:style>
    <style:style style:name="T28" style:family="text">
      <style:text-properties officeooo:rsid="0031cdb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Strong_20_Emphasis"><text:span text:style-name="T1">План работы на тему «</text:span></text:span><text:span text:style-name="Strong_20_Emphasis"><text:span text:style-name="T2">Праздник </text:span></text:span><text:span text:style-name="Strong_20_Emphasis"><text:span text:style-name="T3">В</text:span></text:span><text:span text:style-name="Strong_20_Emphasis"><text:span text:style-name="T2">есны </text:span></text:span><text:span text:style-name="Strong_20_Emphasis"><text:span text:style-name="T3">и Труда</text:span></text:span><text:span text:style-name="Strong_20_Emphasis"><text:span text:style-name="T2">. День Победы</text:span></text:span><text:span text:style-name="Strong_20_Emphasis"><text:span text:style-name="T1">»</text:span></text:span></text:p>
      <text:p text:style-name="P33"><text:span text:style-name="Strong_20_Emphasis"><text:span text:style-name="T4">(Тема рассчитана на две недели)</text:span></text:span></text:p>
      <text:p text:style-name="P7"><text:span text:style-name="T14">Цель: </text:span><text:span text:style-name="T7">Систематизация знаний детей о природ</text:span><text:span text:style-name="T8">е</text:span><text:span text:style-name="T7"> поздней весной. </text:span><text:span text:style-name="T8">Знакомство с разными профессиями. </text:span><text:span text:style-name="T9">Знакомство с праздником «День Победы»</text:span></text:p>
      <text:p text:style-name="P14"/>
      <text:p text:style-name="P14">Задачи:</text:p>
      <text:p text:style-name="P11"><text:span text:style-name="T19">- </text:span><text:span text:style-name="T17">дать</text:span><text:span text:style-name="T16"> знания дет</text:span><text:span text:style-name="T18">ям</text:span><text:span text:style-name="T16"> о времени года - поздняя весна;</text:span></text:p>
      <text:p text:style-name="P12">- закрепить знания детей о<text:span text:style-name="T12">б</text:span> изменениях, происходящих в жизни зверей и птиц весной;</text:p>
      <text:p text:style-name="P12">- <text:span text:style-name="T23">обогащать</text:span><text:span text:style-name="T13"> словарный запас детей (веснушки, муравейник, ледоход, половодье);</text:span></text:p>
      <text:p text:style-name="P12">- формировать понятия причинно-следственных связей и закономерностей в явлениях природы;</text:p>
      <text:p text:style-name="P12">- <text:span text:style-name="T12">познакомить детей с разными профессиями людей;</text:span></text:p>
      <text:p text:style-name="P15">- познакомить детей с праздником Победы;</text:p>
      <text:p text:style-name="P10"><text:span text:style-name="T19">-</text:span><text:span text:style-name="T16">активировать речь детей, развивать двигательные умения детей;</text:span></text:p>
      <text:p text:style-name="P13">- упражнять детей в умении составлять связный рассказ.</text:p>
      <text:p text:style-name="P35"><text:span text:style-name="T6">-</text:span><text:span text:style-name="T5"> воспитывать интерес к природе, животным и птицам </text:span><text:span text:style-name="T10">и доброе отношение к ним;</text:span></text:p>
      <text:p text:style-name="P36"/>
      <text:p text:style-name="P37">1 неделя <text:span text:style-name="T28">(27.04-1.05)</text:span></text:p>
      <text:p text:style-name="P37"/>
      <text:p text:style-name="P1">Понедельник </text:p>
      <text:p text:style-name="P1"/>
      <text:p text:style-name="P4">1. <text:span text:style-name="T22">Прочитайте ребёнку рассказ «Признаки поздней весны».</text:span></text:p>
      <text:p text:style-name="P5">2. Предложите ребёнку рассказать, что он узнал о весне. Если ребёнок затрудняется, помогайте ему с помощью наводящих вопросов.</text:p>
      <text:p text:style-name="P5">3. Поиграйте в дидактическую игру «Назови ласково».</text:p>
      <text:p text:style-name="P16"/>
      <text:p text:style-name="P23">Вторник </text:p>
      <text:p text:style-name="P18"/>
      <text:p text:style-name="P22"><text:span text:style-name="T22">1. Посмотрите с ребёнком видеоролик «Что делают животные весной?» </text:span><text:s/><text:a xlink:type="simple" xlink:href="https://youtu.be/yjPMSgXKhOo" text:style-name="Internet_20_link" text:visited-style-name="Visited_20_Internet_20_Link">https://youtu.be/yjPMSgXKhOo</text:a></text:p>
      <text:p text:style-name="P3">2. <text:span text:style-name="T15">П</text:span>редложите ребёнку ответить на вопросы:</text:p>
      <text:p text:style-name="P17">- <text:span text:style-name="T21">Какие животные зимой впадают в спячку и просыпаются весной?</text:span></text:p>
      <text:p text:style-name="P16">- <text:span text:style-name="T21">Как они узнают о наступлении весны?</text:span></text:p>
      <text:p text:style-name="P16">- <text:span text:style-name="T21">Чем они занимаются после зимней спячки?</text:span></text:p>
      <text:p text:style-name="P16">- <text:span text:style-name="T21">Какие животные меняют шубку? Почему?</text:span></text:p>
      <text:p text:style-name="P16">- <text:span text:style-name="T21">Как животные заботятся о своих детенышах?</text:span></text:p>
      <text:p text:style-name="P16">- <text:span text:style-name="T21">Почему рыбы весной всплывают на более мелкие места?</text:span></text:p>
      <text:p text:style-name="P2">3. Поиграйте в словесную игру «Назови малышей».</text:p>
      <text:p text:style-name="P18"><text:soft-page-break/></text:p>
      <text:p text:style-name="P18"/>
      <text:p text:style-name="P18">Среда </text:p>
      <text:p text:style-name="P18"/>
      <text:p text:style-name="P20">1. <text:span text:style-name="T22">Прочитайте ребенку стихи о весне.</text:span></text:p>
      <text:p text:style-name="P24"><text:span text:style-name="T20">2. Выучите одно стихотворение по выбору</text:span>.</text:p>
      <text:p text:style-name="P19">2. Поиграйте с ребёнком в подвижную игру «<text:span text:style-name="T22">Подснежники</text:span>».</text:p>
      <text:p text:style-name="P19"/>
      <text:p text:style-name="P19">Четверг </text:p>
      <text:p text:style-name="P19"/>
      <text:p text:style-name="P29">1. <text:span text:style-name="T24">Предложите ребёнку нарисовать сюжет: голубое небо, солнышко, ручеёк, зелёную травку, можно также дополнить картину другими деталями, по возможностям ребёнка (например, дорисовать дерево, птиц, какого-нибудь животного, кусты и т.д.). Образцы можно найти в сети интернет, или нарисовать самим. </text:span></text:p>
      <text:p text:style-name="P31">2. <text:span text:style-name="T25">Для снятия напряжения послушайте песню «А весной». </text:span></text:p>
      <text:p text:style-name="P26"/>
      <text:p text:style-name="P21">Пятница </text:p>
      <text:p text:style-name="P28"/>
      <text:p text:style-name="P28">1. <text:span text:style-name="T26">Выполните весёлую мульт-зарядку.</text:span></text:p>
      <text:p text:style-name="P30">2. <text:span text:style-name="T27">Закрепление пройденной темы. Посмотрите ролик «Весна». Задайте ребёнку вопросы по содержанию.</text:span></text:p>
      <text:p text:style-name="P32">3. Послушайте песню «Солнышко». По желанию можно выучить одну из двух песен.</text:p>
      <text:p text:style-name="P21"/>
      <text:p text:style-name="P34"/>
      <text:p text:style-name="P8"/>
      <text:p text:style-name="P9">Спасибо, что Вы были дома и провели с пользой эту неделю. Надеемся, что вам было интересно!</text:p>
      <text:p text:style-name="P21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6M56S</meta:editing-duration>
    <meta:editing-cycles>9</meta:editing-cycles>
    <meta:generator>LibreOffice/5.4.4.2$Windows_X86_64 LibreOffice_project/2524958677847fb3bb44820e40380acbe820f960</meta:generator>
    <dc:date>2020-04-27T20:25:58.833000000</dc:date>
    <meta:document-statistic meta:table-count="0" meta:image-count="0" meta:object-count="0" meta:page-count="2" meta:paragraph-count="40" meta:word-count="335" meta:character-count="2334" meta:non-whitespace-character-count="2031"/>
    <meta:user-defined meta:name="Info 1"/>
    <meta:user-defined meta:name="Info 2"/>
    <meta:user-defined meta:name="Info 3"/>
    <meta:user-defined meta:name="Info 4"/>
  </office:meta>
</office:document-meta>
</file>