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#ffffff" fo:color="#000000" fo:font-style="italic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15.00%" fo:text-align="justify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justify" fo:margin-left="28.35pt" fo:text-indent="0.00pt"/>
    </style:style>
    <style:style style:name="P10" style:family="paragraph">
      <style:paragraph-properties fo:line-height="115.00%" fo:text-align="justify" fo:margin-left="28.35pt" fo:text-indent="-28.35pt"/>
    </style: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15.00%" fo:text-align="justify" fo:margin-left="28.35pt" fo:text-indent="-28.35pt"/>
    </style:style>
    <style:style style:name="P13" style:family="paragraph">
      <style:paragraph-properties fo:line-height="115.00%" fo:text-align="justify" fo:margin-left="28.35pt" fo:text-indent="-28.35pt"/>
    </style:style>
    <style:style style:name="P14" style:family="paragraph">
      <style:paragraph-properties fo:line-height="115.00%" fo:text-align="justify"/>
    </style:style>
    <style:style style:name="P15" style:family="paragraph">
      <style:paragraph-properties fo:line-height="115.00%" fo:text-align="justify" fo:margin-left="28.35pt" fo:text-indent="-28.35pt"/>
    </style:style>
    <style:style style:name="P16" style:family="paragraph">
      <style:paragraph-properties fo:line-height="115.00%" fo:text-align="justify" fo:margin-left="14.15pt" fo:text-indent="-14.15pt"/>
    </style:style>
    <style:style style:name="P17" style:family="paragraph">
      <style:paragraph-properties fo:line-height="115.00%" fo:text-align="justify" fo:margin-left="14.20pt" fo:text-indent="-14.20pt"/>
    </style:style>
    <style:style style:name="P18" style:family="paragraph">
      <style:paragraph-properties fo:line-height="115.00%" fo:text-align="justify" fo:margin-left="28.35pt" fo:text-indent="-28.35pt"/>
    </style:style>
    <style:style style:name="P19" style:family="paragraph">
      <style:paragraph-properties fo:line-height="115.00%" fo:text-align="justify" fo:margin-left="28.35pt" fo:text-indent="-28.35pt"/>
    </style:style>
    <style:style style:name="P20" style:family="paragraph">
      <style:paragraph-properties fo:line-height="115.00%" fo:text-align="justify"/>
    </style:style>
    <style:style style:name="P21" style:family="paragraph">
      <style:paragraph-properties fo:line-height="115.00%" fo:text-align="justify"/>
    </style:style>
    <style:style style:name="P22" style:family="paragraph">
      <style:paragraph-properties fo:line-height="115.00%" fo:text-align="justify" fo:margin-left="28.35pt" fo:text-indent="-28.35pt"/>
    </style:style>
    <style:style style:name="P23" style:family="paragraph">
      <style:paragraph-properties fo:line-height="115.00%" fo:text-align="justify" fo:margin-left="17.00pt" fo:text-indent="-17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15.00%" fo:text-align="justify" fo:margin-left="28.35pt" fo:text-indent="-28.35pt"/>
    </style:style>
  </office:automatic-styles>
  <office:body>
    <office:text>
      <text:p text:style-name="P1"><text:span text:style-name="T1">План работы на тему<text:s/></text:span><text:span text:style-name="T2">«</text:span><text:span text:style-name="T3">Праздник Весны и Труда. День Победы</text:span><text:span text:style-name="T4">»</text:span></text:p>
      <text:p text:style-name="P1"><text:span text:style-name="T5">(</text:span><text:span text:style-name="T6">Тема рассчитана на две недели)</text:span></text:p>
      <text:p text:style-name="P2"><text:span text:style-name="T7">Цель:<text:s/></text:span><text:span text:style-name="T8">Систематизация знаний детей о природе поздней весной. Знакомство с разными профессиями. Знакомство с праздником<text:s/></text:span><text:span text:style-name="T9">«</text:span><text:span text:style-name="T10">День Победы</text:span><text:span text:style-name="T11">»</text:span></text:p>
      <text:p text:style-name="P3"><text:span text:style-name="T12"/></text:p>
      <text:p text:style-name="P3"><text:span text:style-name="T13">Задачи:</text:span></text:p>
      <text:p text:style-name="P3"><text:span text:style-name="T14">-<text:s/></text:span><text:span text:style-name="T15">дать знания детям о времени года - поздняя весна;</text:span></text:p>
      <text:p text:style-name="P3"><text:span text:style-name="T16">-<text:s/></text:span><text:span text:style-name="T17">закрепить знания детей об изменениях, происходящих в жизни зверей и птиц весной;</text:span></text:p>
      <text:p text:style-name="P3"><text:span text:style-name="T18">-<text:s/></text:span><text:span text:style-name="T19">обогащать словарный запас детей (веснушки, муравейник, ледоход, половодье);</text:span></text:p>
      <text:p text:style-name="P3"><text:span text:style-name="T20">-<text:s/></text:span><text:span text:style-name="T21">формировать понятия причинно-следственных связей и закономерностей в явлениях природы;</text:span></text:p>
      <text:p text:style-name="P3"><text:span text:style-name="T22">-<text:s/></text:span><text:span text:style-name="T23">познакомить детей с разными профессиями людей;</text:span></text:p>
      <text:p text:style-name="P3"><text:span text:style-name="T24">-<text:s/></text:span><text:span text:style-name="T25">познакомить детей с праздником Победы;</text:span></text:p>
      <text:p text:style-name="P4"><text:span text:style-name="T26">-</text:span><text:span text:style-name="T27">активировать речь детей, развивать двигательные умения детей;</text:span></text:p>
      <text:p text:style-name="P4"><text:span text:style-name="T28">-<text:s/></text:span><text:span text:style-name="T29">упражнять детей в умении составлять связный рассказ.</text:span></text:p>
      <text:p text:style-name="P4"><text:span text:style-name="T30">-</text:span><text:span text:style-name="T31"><text:s/></text:span><text:span text:style-name="T32">воспитывать интерес к природе, животным и птицам и доброе отношение к ним;</text:span></text:p>
      <text:p text:style-name="P4"><text:span text:style-name="T33"/></text:p>
      <text:p text:style-name="P5"><text:span text:style-name="T34">2</text:span><text:span text:style-name="T35"><text:s/></text:span><text:span text:style-name="T36">неделя (4.05-8.05)</text:span></text:p>
      <text:p text:style-name="P5"><text:span text:style-name="T37"/></text:p>
      <text:p text:style-name="P6"><text:span text:style-name="T38">Понедельник </text:span></text:p>
      <text:p text:style-name="P6"><text:span text:style-name="T39"/></text:p>
      <text:p text:style-name="P6"><text:span text:style-name="T40">1.<text:s/></text:span><text:span text:style-name="T41">Посмотрите с ребёнком развивающий видеоролик<text:s/></text:span><text:span text:style-name="T42">«</text:span><text:span text:style-name="T43">Труд весной. В гостях у Мишутки</text:span><text:span text:style-name="T44">».</text:span></text:p>
      <text:p text:style-name="P6"><text:span text:style-name="T44">2.<text:s/></text:span><text:span text:style-name="T45">Попросите ребёнка рассказать про труд весной. </text:span></text:p>
      <text:p text:style-name="P7"><text:span text:style-name="T46">3.<text:s/></text:span><text:span text:style-name="T47">Для снятия напряжения послушайте песню<text:s/></text:span><text:span text:style-name="T48">«</text:span><text:span text:style-name="T49">А весной</text:span><text:span text:style-name="T50">».<text:s/></text:span><text:span text:style-name="T51">Если выучили, можете спеть вместе.</text:span><text:span text:style-name="T52"/></text:p>
      <text:p text:style-name="P8"><text:span text:style-name="T53"/></text:p>
      <text:p text:style-name="P9"><text:span text:style-name="T54"/></text:p>
      <text:p text:style-name="P10"><text:span text:style-name="T55">Вторник </text:span></text:p>
      <text:p text:style-name="P10"><text:span text:style-name="T56"/></text:p>
      <text:p text:style-name="P10"><text:span text:style-name="T57">1.<text:s/></text:span><text:span text:style-name="T58">Прочитайте детям рассказ о празднике Победы. </text:span></text:p>
      <text:p text:style-name="P11"><text:span text:style-name="T59">2</text:span><text:span text:style-name="T60">. Предложите детям поблагодарить наших ветеранов, которые живут в нашем городе, за победу, за мирное небо над головой. Запишите видеопоздравление<text:s text:c="2"/>ветеранам к 75-летию Победы. Можно использовать любое стихотворение, военные частушки, куплет песни, рисунок или открытку.<text:s/></text:span><text:span text:style-name="T61"/></text:p>
      <text:p text:style-name="P12"><text:span text:style-name="T61"/></text:p>
      <text:p text:style-name="P12"><text:span text:style-name="T62">Среда</text:span></text:p>
      <text:p text:style-name="P12"><text:span text:style-name="T62"><text:s/></text:span></text:p>
      <text:p text:style-name="P13"><text:span text:style-name="T63">1.<text:s/></text:span><text:span text:style-name="T64">Прочитайте и разучите стишок "Флажок".<text:s/></text:span><text:span text:style-name="T65"/></text:p>
      <text:p text:style-name="P14"><text:span text:style-name="T65">2.<text:s/></text:span><text:span text:style-name="T66">Предложите ребёнку слепить флажок. Технология лепки предложена в документе, под названием "Разноцветные флажки". </text:span></text:p>
      <text:p text:style-name="P15"><text:span text:style-name="T67"/></text:p>
      <text:p text:style-name="P15"><text:span text:style-name="T68">Четверг </text:span></text:p>
      <text:p text:style-name="P15"><text:span text:style-name="T69"/></text:p>
      <text:p text:style-name="P15"><text:span text:style-name="T70">1.</text:span><text:span text:style-name="T71"><text:s/></text:span><text:span text:style-name="T72">Рассмотрите картинку "Дети идут на парад".</text:span></text:p>
      <text:p text:style-name="P16"><text:span text:style-name="T73">2.<text:s/></text:span><text:span text:style-name="T74">Прочитайте им стишок, который на картине вверху. По желанию, выучите этот стих.</text:span></text:p>
      <text:p text:style-name="P17"><text:span text:style-name="T74">3</text:span><text:span text:style-name="T75">.<text:s/></text:span><text:span text:style-name="T76">Предложите детям нарисовать воздушные шары. Это будет тема рисования. Покажите им картинку-образец.<text:s/></text:span><text:span text:style-name="T77"/></text:p>
      <text:p text:style-name="P18"><text:span text:style-name="T77"/></text:p>
      <text:p text:style-name="P19"><text:span text:style-name="T77"/></text:p>
      <text:p text:style-name="P19"><text:span text:style-name="T78">Пятница </text:span></text:p>
      <text:p text:style-name="P19"><text:span text:style-name="T79"/></text:p>
      <text:p text:style-name="P20"><text:span text:style-name="T80">1.<text:s/></text:span><text:span text:style-name="T81">Поиграйте в речевую игру<text:s/></text:span><text:span text:style-name="T82">«</text:span><text:span text:style-name="T83">Отгадай предмет по описанию</text:span><text:span text:style-name="T84">».</text:span><text:span text:style-name="T85"/></text:p>
      <text:p text:style-name="P21"><text:span text:style-name="T86">2.<text:s/></text:span><text:span text:style-name="T87">Поиграйте в подвижную игру "Кто самый внимательный".</text:span><text:span text:style-name="T88"/></text:p>
      <text:p text:style-name="P21"><text:span text:style-name="T88">3.<text:s/></text:span><text:span text:style-name="T89">Закрепление пройденной темы. Задайте детям вопросы:</text:span></text:p>
      <text:p text:style-name="P21"><text:span text:style-name="T89">- С кем сражались воины (солдаты)? </text:span></text:p>
      <text:p text:style-name="P21"><text:span text:style-name="T89">- Когда празднуют День победы? (9 мая.) </text:span></text:p>
      <text:p text:style-name="P21"><text:span text:style-name="T89">- Куда возлагают цветы дети и взрослые 9 мая? (К Вечному Огню.) </text:span></text:p>
      <text:p text:style-name="P21"><text:span text:style-name="T89">- Кого мы поздравляем с победой? (Ветеранов.)</text:span></text:p>
      <text:p text:style-name="P22"><text:span text:style-name="T90"/></text:p>
      <text:p text:style-name="P23"><text:span text:style-name="T90"/></text:p>
      <text:p text:style-name="P24"><text:span text:style-name="T90"/></text:p>
      <text:p text:style-name="P25"><text:span text:style-name="T91">Спасибо, что Вы были дома и провели с пользой эту неделю. Надеемся, что вам было интересно!</text:span></text:p>
      <text:p text:style-name="P26"><text:span text:style-name="T92"/></text:p>
      <text:p text:style-name="P26"><text:span text:style-name="T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